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Witrijtseweg 7, verwijderen van asbesthoudende materialen van agrarisch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26</text:p>
            <text:p text:style-name="common-al">Datum verzonden: 22-05-2017 </text:p>
            <text:p text:style-name="common-al">Omschrijving: Bergeijk, Witrijtseweg 7, verwijderen van asbesthoudende materialen van agrarische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076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Witrijtseweg 7, verwijderen van asbesthoudende materialen van agrarische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69</meta:user-defined>
    <meta:user-defined meta:name="OVERHEIDop.GmbID/DC.identifier">gmb-2017-9076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J 7</meta:user-defined>
    <meta:user-defined meta:name="OVERHEIDop.woonplaats">Bergeijk</meta:user-defined>
    <meta:user-defined meta:name="OVERHEIDop.straatnaam">Witrijts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334 368679</meta:user-defined>
    <meta:user-defined meta:name="OVERHEIDop.versieInformatie"/>
  </office:meta>
</office:document-meta>
</file>