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plein 7, (11017547) verwijderen van de borden en plaatsen van markiezen, verzenddatum 17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76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6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6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plein 7, (11017547) verwijderen van de borden en plaatsen van markiezen, verzenddatum 17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67</meta:user-defined>
    <meta:user-defined meta:name="OVERHEIDop.GmbID/DC.identifier">gmb-2017-907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M</meta:user-defined>
    <meta:user-defined meta:name="OVERHEIDop.woonplaats">Leeuwarden</meta:user-defined>
    <meta:user-defined meta:name="OVERHEIDop.straatnaam">Zuider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40 579183</meta:user-defined>
    <meta:user-defined meta:name="OVERHEIDop.versieInformatie"/>
  </office:meta>
</office:document-meta>
</file>