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7 juni 2017 </text:p>
            <text:p text:style-name="common-al">Locatie:	Figarostraat Apeldoorn</text:p>
            <text:p text:style-name="common-al">Datum vergunning:			23 mei 2017</text:p>
            <text:p text:style-name="common-al">Vergunningsnummer:			17/526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6</meta:user-defined>
    <meta:user-defined meta:name="OVERHEIDop.GmbID/DC.identifier">gmb-2017-90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C 10</meta:user-defined>
    <meta:user-defined meta:name="OVERHEIDop.woonplaats">Apeldoorn</meta:user-defined>
    <meta:user-defined meta:name="OVERHEIDop.straatnaam">Figaro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49 471746</meta:user-defined>
    <meta:user-defined meta:name="OVERHEIDop.versieInformatie"/>
  </office:meta>
</office:document-meta>
</file>