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  <text:list-style style:name="id1-3-2-1-1-26-3">
      <text:list-level-style-bullet text:bullet-char="-" text:level="1">
        <style:list-level-properties text:min-label-width="10mm"/>
      </text:list-level-style-bullet>
    </text:list-style>
    <text:list-style style:name="id1-3-2-1-1-2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4 mei 2017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5	Winkelcentrum Oosterboer te Meppel	standplaats voor de verkoop van Aziatische snacks 	30-06-2017</text:p>
            <text:p text:style-name="common-al">22-05	Prinsengracht 8 te Meppel op het plein voor het Kollektief	verstrekken van zwakalcoholhoudende drank tijdens Grachtenfestival op 10 en 11 juni 2017	04-07-2017</text:p>
            <text:p text:style-name="common-al">22-05	Stoombootkade te Meppel	verstrekken van zwakalcoholhoudende drank tijdens Grachtenfestival van 9 t/m 11 juni 2017	04-07-2017</text:p>
            <text:p text:style-name="common-al">19-05	In en om gemeente Meppel	Avondvierdaagse 29 mei t/m 1 juni 2017	01-07-2017</text:p>
            <text:p text:style-name="common-al">18-05	Binnenstad te Meppel	Grachtenfestival 2017 van 9 t/m 11 juni 	30-06-2017</text:p>
            <text:p text:style-name="common-al">18-05	Prinsenplein, Groenmarkt en Kromme Elleboog te Meppel	Kermis van 7 juni t/m 11 juni 2017 	30-06-2017</text:p>
            <text:p text:style-name="common-al">18-05	7942 GM Hesselterweg 82 te Meppel	Bruiloftsfeest 7 juli 2017	30-06-2017</text:p>
            <text:p text:style-name="common-al">19-05	Kerkplein, De Wheem en Sporthal te Meppel	Drenthe Cup Eurosporting 2 t/m 6 juni 2017	01-07-2017</text:p>
            <text:p text:style-name="common-al">17-05	7941 BS Stoombootkade 10 te Meppel	realiseren van een terras aan de voorkant van Restaurant Sukade	29-06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3-05	Evenemententerrein te Nijeveen	Dorpsfeest Nijeveen 17 t/m 21 juni 2017	05-07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6">
              <text:list-item text:style-override="id1-3-2-1-1-26-1">
                <text:number>-</text:number>
                <text:p text:style-name="al">uw naam en adres;</text:p>
              </text:list-item>
              <text:list-item text:style-override="id1-3-2-1-1-26-2">
                <text:number>-</text:number>
                <text:p text:style-name="al">de datum waarop u uw bezwaarschrift indient;</text:p>
              </text:list-item>
              <text:list-item text:style-override="id1-3-2-1-1-26-3">
                <text:number>-</text:number>
                <text:p text:style-name="al">een korte omschrijving van het besluit waartegen u bezwaar maakt;</text:p>
              </text:list-item>
              <text:list-item text:style-override="id1-3-2-1-1-26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076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65</meta:user-defined>
    <meta:user-defined meta:name="OVERHEIDop.GmbID/DC.identifier">gmb-2017-907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</meta:user-defined>
    <meta:user-defined meta:name="OVERHEIDop.woonplaats">Meppel</meta:user-defined>
    <meta:user-defined meta:name="OVERHEIDop.straatnaam">Ruskenstuk</meta:user-defined>
    <meta:user-defined meta:name="OVERHEID.PostcodeHuisnummer/OVERHEIDop.postcodeHuisnummer">7941KD 8</meta:user-defined>
    <meta:user-defined meta:name="OVERHEIDop.straatnaam">Prinsengracht</meta:user-defined>
    <meta:user-defined meta:name="OVERHEID.PostcodeHuisnummer/OVERHEIDop.postcodeHuisnummer">7941</meta:user-defined>
    <meta:user-defined meta:name="OVERHEIDop.straatnaam">Stoombootkade</meta:user-defined>
    <meta:user-defined meta:name="OVERHEIDop.straatnaam">Groenmarkt</meta:user-defined>
    <meta:user-defined meta:name="OVERHEID.PostcodeHuisnummer/OVERHEIDop.postcodeHuisnummer">7942GM 82</meta:user-defined>
    <meta:user-defined meta:name="OVERHEIDop.straatnaam">Hesselterweg</meta:user-defined>
    <meta:user-defined meta:name="OVERHEID.PostcodeHuisnummer/OVERHEIDop.postcodeHuisnummer">7948AA 15</meta:user-defined>
    <meta:user-defined meta:name="OVERHEIDop.woonplaats">Nijeve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155 523658</meta:user-defined>
    <meta:user-defined meta:name="OVERHEID.EPSG28992/DC.spatial">209535 523519</meta:user-defined>
    <meta:user-defined meta:name="OVERHEID.EPSG28992/DC.spatial">209116 523438</meta:user-defined>
    <meta:user-defined meta:name="OVERHEID.EPSG28992/DC.spatial">209367 523565</meta:user-defined>
    <meta:user-defined meta:name="OVERHEID.EPSG28992/DC.spatial">209441 524724</meta:user-defined>
    <meta:user-defined meta:name="OVERHEID.EPSG28992/DC.spatial">207490 527288</meta:user-defined>
    <meta:user-defined meta:name="OVERHEIDop.versieInformatie"/>
  </office:meta>
</office:document-meta>
</file>