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uvel 3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een boom</text:p>
            <text:p text:style-name="common-al">Zaaknummer: OV-2017-0420</text:p>
            <text:p text:style-name="common-al">Ontvangstdatum: 15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76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uvel 3 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62</meta:user-defined>
    <meta:user-defined meta:name="OVERHEIDop.GmbID/DC.identifier">gmb-2017-90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B 3a</meta:user-defined>
    <meta:user-defined meta:name="OVERHEIDop.woonplaats">Veghel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705 402745</meta:user-defined>
    <meta:user-defined meta:name="OVERHEIDop.versieInformatie"/>
  </office:meta>
</office:document-meta>
</file>