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strook ter hoogte van Beukenlaan 43 en 45 te Oostkapelle intrekken aanvraag omgevingsvergunning voor het kappen van een ie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16 mei 2017</text:p>
            <text:p text:style-name="common-al"/>
            <text:p text:style-name="common-al">Het indienen van een bezwaarschrift is niet mogelijk.</text:p>
            <text:p text:style-name="common-al"/>
            <text:p text:style-name="common-al">Informatie </text:p>
            <text:p text:style-name="common-al">Wilt u één of meerdere dossiers inzien? 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075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5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5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strook ter hoogte van Beukenlaan 43 en 45 te Oostkapelle intrekken aanvraag omgevingsvergunning voor het kappen van een i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59</meta:user-defined>
    <meta:user-defined meta:name="OVERHEIDop.GmbID/DC.identifier">gmb-2017-907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HK 43</meta:user-defined>
    <meta:user-defined meta:name="OVERHEIDop.woonplaats">Oostkapelle</meta:user-defined>
    <meta:user-defined meta:name="OVERHEIDop.straatnaam">Beuken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989 400245</meta:user-defined>
    <meta:user-defined meta:name="OVERHEIDop.versieInformatie"/>
  </office:meta>
</office:document-meta>
</file>