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jouke van der Kooistrjitte 24 te Wirdum, (11016625) plaatsen van een schutting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5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jouke van der Kooistrjitte 24 te Wirdum, (11016625) plaatsen van een schutting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58</meta:user-defined>
    <meta:user-defined meta:name="OVERHEIDop.GmbID/DC.identifier">gmb-2017-9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C 24</meta:user-defined>
    <meta:user-defined meta:name="OVERHEIDop.woonplaats">Wirdum</meta:user-defined>
    <meta:user-defined meta:name="OVERHEIDop.straatnaam">Sjouke van der Kooi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1 573514</meta:user-defined>
    <meta:user-defined meta:name="OVERHEIDop.versieInformatie"/>
  </office:meta>
</office:document-meta>
</file>