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Langveld 14, bouwen van een carport en afwijken bestemmingsplan (goothoogte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599</text:p>
            <text:p text:style-name="common-al">Datum verzonden: 24-05-2017</text:p>
            <text:p text:style-name="common-al">Omschrijving: Bergeijk, Langveld 14, bouwen van een carport en afwijken bestemmingsplan (goothoogte garag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075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5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5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Langveld 14, bouwen van een carport en afwijken bestemmingsplan (goothoogt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754</meta:user-defined>
    <meta:user-defined meta:name="OVERHEIDop.GmbID/DC.identifier">gmb-2017-90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M 14</meta:user-defined>
    <meta:user-defined meta:name="OVERHEIDop.woonplaats">Bergeijk</meta:user-defined>
    <meta:user-defined meta:name="OVERHEIDop.straatnaam">Langveld</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268 368898</meta:user-defined>
    <meta:user-defined meta:name="OVERHEIDop.versieInformatie"/>
  </office:meta>
</office:document-meta>
</file>