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een schuur op het perceel Hessen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17 heeft de gemeente Dalfsen een melding ontvangen voor het slopen van een schuur op het perceel Hessenweg 40 in Dalfsen. De melding is geregistreerd onder zaaknummer Z/17/499575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75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een schuur op het perceel Hessenw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750</meta:user-defined>
    <meta:user-defined meta:name="OVERHEIDop.GmbID/DC.identifier">gmb-2017-9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P 40</meta:user-defined>
    <meta:user-defined meta:name="OVERHEID.PostcodeHuisnummer/OVERHEIDop.postcodeHuisnummer">7722SP 3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03 505016</meta:user-defined>
    <meta:user-defined meta:name="OVERHEID.EPSG28992/DC.spatial">215500.53 504992.39</meta:user-defined>
    <meta:user-defined meta:name="OVERHEIDop.versieInformatie"/>
  </office:meta>
</office:document-meta>
</file>