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iten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itenspeeldag</text:p>
            <text:p text:style-name="common-al">Datum evenement:	14 juni 2017 </text:p>
            <text:p text:style-name="common-al">Locatie:	Mauvestraat Apeldoorn</text:p>
            <text:p text:style-name="common-al">Datum vergunning:			23 mei 2017</text:p>
            <text:p text:style-name="common-al">Vergunningsnummer:			17/5192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74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4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4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itenspee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47</meta:user-defined>
    <meta:user-defined meta:name="OVERHEIDop.GmbID/DC.identifier">gmb-2017-907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</meta:user-defined>
    <meta:user-defined meta:name="OVERHEIDop.woonplaats">Apeldoorn</meta:user-defined>
    <meta:user-defined meta:name="OVERHEIDop.straatnaam">Mauve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608 468324</meta:user-defined>
    <meta:user-defined meta:name="OVERHEIDop.versieInformatie"/>
  </office:meta>
</office:document-meta>
</file>