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belweg 8 te Domburg intrekken aanvraag omgevingsvergunning voor het bouwen van een nieuwe stal en nieuwe lood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trekking 23 mei 2017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0742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4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4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belweg 8 te Domburg intrekken aanvraag omgevingsvergunning voor het bouwen van een nieuwe stal en nieuwe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742</meta:user-defined>
    <meta:user-defined meta:name="OVERHEIDop.GmbID/DC.identifier">gmb-2017-9074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RJ 8</meta:user-defined>
    <meta:user-defined meta:name="OVERHEIDop.woonplaats">Domburg</meta:user-defined>
    <meta:user-defined meta:name="OVERHEIDop.straatnaam">Babel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714 397738</meta:user-defined>
    <meta:user-defined meta:name="OVERHEIDop.versieInformatie"/>
  </office:meta>
</office:document-meta>
</file>