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eemstraweg 6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an Heemstraweg 6, 6624 KJ Heerewaarden</text:p>
            <text:p text:style-name="common-al">De melding is ontvangen op 12 mei 2017 en heeft betrekking op het plaatsen van een propaantan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Heemstraweg 6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1</meta:user-defined>
    <meta:user-defined meta:name="OVERHEIDop.GmbID/DC.identifier">gmb-2017-90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J 6</meta:user-defined>
    <meta:user-defined meta:name="OVERHEIDop.woonplaats">Heerewaard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584 424690</meta:user-defined>
    <meta:user-defined meta:name="OVERHEIDop.versieInformatie"/>
  </office:meta>
</office:document-meta>
</file>