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15,15a en 17 t/m 21 en It Uleboerd 81 en 83, (11016198) nieuwbouwen van 3 2^1 kapwoningen en 1 vrijstaande woning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3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15,15a en 17 t/m 21 en It Uleboerd 81 en 83, (11016198) nieuwbouwen van 3 2^1 kapwoningen en 1 vrijstaande woning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9</meta:user-defined>
    <meta:user-defined meta:name="OVERHEIDop.GmbID/DC.identifier">gmb-2017-90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15</meta:user-defined>
    <meta:user-defined meta:name="OVERHEIDop.woonplaats">Leeuwarden</meta:user-defined>
    <meta:user-defined meta:name="OVERHEIDop.straatnaam">It Bynt</meta:user-defined>
    <meta:user-defined meta:name="OVERHEID.PostcodeHuisnummer/OVERHEIDop.postcodeHuisnummer">8941AS 81</meta:user-defined>
    <meta:user-defined meta:name="OVERHEIDop.straatnaam">It Ulebo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1 575801</meta:user-defined>
    <meta:user-defined meta:name="OVERHEID.EPSG28992/DC.spatial">182462 575910</meta:user-defined>
    <meta:user-defined meta:name="OVERHEIDop.versieInformatie"/>
  </office:meta>
</office:document-meta>
</file>