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tanenstraat 60 in Zwartebroek,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7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73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3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3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tanenstraat 60 in Zwartebroek, aanlegg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38</meta:user-defined>
    <meta:user-defined meta:name="OVERHEIDop.GmbID/DC.identifier">gmb-2017-90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G 60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746 465456</meta:user-defined>
    <meta:user-defined meta:name="OVERHEIDop.versieInformatie"/>
  </office:meta>
</office:document-meta>
</file>