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aaijenstraat 36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 Maaijenstraat 36, 5325 XH Well</text:p>
            <text:p text:style-name="common-al">De melding is ontvangen op 17 mei 2017 en heeft betrekking op het veranderen van een veehouderij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73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3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3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aaijenstraat 36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37</meta:user-defined>
    <meta:user-defined meta:name="OVERHEIDop.GmbID/DC.identifier">gmb-2017-90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H 36</meta:user-defined>
    <meta:user-defined meta:name="OVERHEIDop.woonplaats">Well</meta:user-defined>
    <meta:user-defined meta:name="OVERHEIDop.straatnaam">Maaijen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031 417549</meta:user-defined>
    <meta:user-defined meta:name="OVERHEIDop.versieInformatie"/>
  </office:meta>
</office:document-meta>
</file>