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4 te Oostkapelle verleende omgevingsvergunning voor het vervangen van een deel van de vloer en het realiseren van een mindervalide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me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73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traat 4 te Oostkapelle verleende omgevingsvergunning voor het vervangen van een deel van de vloer en het realiseren van een mindervalidetoi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35</meta:user-defined>
    <meta:user-defined meta:name="OVERHEIDop.GmbID/DC.identifier">gmb-2017-90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J 4</meta:user-defined>
    <meta:user-defined meta:name="OVERHEIDop.woonplaats">Oostkapelle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77 399031</meta:user-defined>
    <meta:user-defined meta:name="OVERHEIDop.versieInformatie"/>
  </office:meta>
</office:document-meta>
</file>