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inksterkermis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inksterkermis</text:p>
            <text:p text:style-name="common-al">Datum evenement:	2, 3 en 5 juni 2017 </text:p>
            <text:p text:style-name="common-al">Locatie:	Kattenkuule in Oosterhuizen</text:p>
            <text:p text:style-name="common-al">Datum vergunning:			23 mei 2017</text:p>
            <text:p text:style-name="common-al">Vergunningsnummer:			17/523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inksterkermis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33</meta:user-defined>
    <meta:user-defined meta:name="OVERHEIDop.GmbID/DC.identifier">gmb-2017-907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Kattenkuul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11 463415</meta:user-defined>
    <meta:user-defined meta:name="OVERHEIDop.versieInformatie"/>
  </office:meta>
</office:document-meta>
</file>