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Dominee Meinsmastraat,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Dominee Meinsmastraat, Hedel</text:p>
            <text:p text:style-name="common-al">Het intrekkingsbesluit is verzonden op 23 mei 2017 en heeft betrekking op het intrekken van de vergunning voor de bouw van 6 woning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73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3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3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Dominee Meinsmastraat,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32</meta:user-defined>
    <meta:user-defined meta:name="OVERHEIDop.GmbID/DC.identifier">gmb-2017-9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HR 5</meta:user-defined>
    <meta:user-defined meta:name="OVERHEIDop.woonplaats">Hedel</meta:user-defined>
    <meta:user-defined meta:name="OVERHEIDop.straatnaam">Dominee Meinsm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552 417395</meta:user-defined>
    <meta:user-defined meta:name="OVERHEIDop.versieInformatie"/>
  </office:meta>
</office:document-meta>
</file>