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tephensonviaduct, (11017531) plaatsen van een kunstwerk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3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Stephensonviaduct, (11017531) plaatsen van een kunstwerk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30</meta:user-defined>
    <meta:user-defined meta:name="OVERHEIDop.GmbID/DC.identifier">gmb-2017-90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Stephensonviaduc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07 578615</meta:user-defined>
    <meta:user-defined meta:name="OVERHEIDop.versieInformatie"/>
  </office:meta>
</office:document-meta>
</file>