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urg. Van Randwijckstraat 45,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Burg. Van Randwijckstraat 45, 5328 AS Rossum</text:p>
            <text:p text:style-name="common-al">Het intrekkingsbesluit is verzonden op 10 mei 2017 en heeft betrekking op het vervangen van het bestaande hekwer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72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2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Burg. Van Randwijckstraat 45,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29</meta:user-defined>
    <meta:user-defined meta:name="OVERHEIDop.GmbID/DC.identifier">gmb-2017-9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S 45</meta:user-defined>
    <meta:user-defined meta:name="OVERHEIDop.woonplaats">Rossum</meta:user-defined>
    <meta:user-defined meta:name="OVERHEIDop.straatnaam">Burg. van Randwijc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796 423039</meta:user-defined>
    <meta:user-defined meta:name="OVERHEIDop.versieInformatie"/>
  </office:meta>
</office:document-meta>
</file>