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itenspeeldag</text:p>
            <text:p text:style-name="common-al">Datum evenement:	14 juni 2017 </text:p>
            <text:p text:style-name="common-al">Locatie:	Ravelijn Apeldoorn</text:p>
            <text:p text:style-name="common-al">Datum vergunning:			22 mei 2017</text:p>
            <text:p text:style-name="common-al">Vergunningsnummer:			17/518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25</meta:user-defined>
    <meta:user-defined meta:name="OVERHEIDop.GmbID/DC.identifier">gmb-2017-90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Z 168</meta:user-defined>
    <meta:user-defined meta:name="OVERHEIDop.woonplaats">Apeldoorn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97 469794</meta:user-defined>
    <meta:user-defined meta:name="OVERHEIDop.versieInformatie"/>
  </office:meta>
</office:document-meta>
</file>