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bouwnr. CL 1 en CL 3, (11018514) bouwen van 1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bouwnr. CL 1 en CL 3, (11018514) bouwen van 14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20</meta:user-defined>
    <meta:user-defined meta:name="OVERHEIDop.GmbID/DC.identifier">gmb-2017-90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18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36 581646</meta:user-defined>
    <meta:user-defined meta:name="OVERHEIDop.versieInformatie"/>
  </office:meta>
</office:document-meta>
</file>