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It Heidenskip, Feandyk 1  het houden van meer melkkoei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t Heidenskip, Feandyk 1 UV20170013 het houden van meer melkkoeien (10-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7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It Heidenskip, Feandyk 1  het houden van meer melkkoei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072</meta:user-defined>
    <meta:user-defined meta:name="OVERHEIDop.GmbID/DC.identifier">gmb-2017-9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LG 1</meta:user-defined>
    <meta:user-defined meta:name="OVERHEIDop.woonplaats">It Heidenskip</meta:user-defined>
    <meta:user-defined meta:name="OVERHEIDop.straatnaam">Fean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327 550919</meta:user-defined>
    <meta:user-defined meta:name="OVERHEIDop.versieInformatie"/>
  </office:meta>
</office:document-meta>
</file>