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14 te Koudekerke verleende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 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71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14 te Koudekerke verleende omgevingsvergunning voor het uitbreid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19</meta:user-defined>
    <meta:user-defined meta:name="OVERHEIDop.GmbID/DC.identifier">gmb-2017-90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A 14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53 387892</meta:user-defined>
    <meta:user-defined meta:name="OVERHEIDop.versieInformatie"/>
  </office:meta>
</office:document-meta>
</file>