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edrijventerrein “de Telgen” Telgenweg en IJzerweg</text:span>
          </text:p>
            <text:p text:style-name="common-al">activiteit strijdigheid bestemmingsplan: afstand tussen bedrijfswoning en bedrijfspand van </text:p>
            <text:p text:style-name="common-al">derden wordt bepaald op 10 meter in plaats van 30 meter zoals in de planregels is opgenomen</text:p>
            <text:p text:style-name="common-al">(OGV-2017-081 verzonden 23-5-2017) </text:p>
            <text:p text:style-name="common-al">
            <text:span text:style-name="nadrukvet">MARIENHEEM</text:span>
          </text:p>
            <text:p text:style-name="common-al">
            <text:span text:style-name="nadrukvet">Nijverdalseweg 13</text:span>
          </text:p>
            <text:p text:style-name="common-al">activiteit bouw: bouw nieuwe stal en voerkeuken, uitbreiden en wijzigen bedrijfsgebouwen </text:p>
            <text:p text:style-name="common-al">(o.a. luchtwassers) en oprichten spuiwater- en mestsilo en plaatsen voedersilo’s</text:p>
            <text:p text:style-name="common-al">activiteit het in werking hebben van een inrichting (milieu): revisie varkenshouderij </text:p>
            <text:p text:style-name="common-al">(OGV-2016-115)</text:p>
            <text:p text:style-name="common-al">
            <text:span text:style-name="nadrukvet">Beroep</text:span>
          </text:p>
            <text:p text:style-name="common-al">Tegen het besluit kunt u vanaf 2 juni 2017 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7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14</meta:user-defined>
    <meta:user-defined meta:name="OVERHEIDop.GmbID/DC.identifier">gmb-2017-90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CM 6</meta:user-defined>
    <meta:user-defined meta:name="OVERHEIDop.woonplaats">Heeten</meta:user-defined>
    <meta:user-defined meta:name="OVERHEIDop.straatnaam">Telgenweg</meta:user-defined>
    <meta:user-defined meta:name="OVERHEID.PostcodeHuisnummer/OVERHEIDop.postcodeHuisnummer">8106AA 13</meta:user-defined>
    <meta:user-defined meta:name="OVERHEIDop.woonplaats">Mariënheem</meta:user-defined>
    <meta:user-defined meta:name="OVERHEIDop.straatnaam">Nijverdal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339 482750</meta:user-defined>
    <meta:user-defined meta:name="OVERHEID.EPSG28992/DC.spatial">218018 488625</meta:user-defined>
    <meta:user-defined meta:name="OVERHEIDop.versieInformatie"/>
  </office:meta>
</office:document-meta>
</file>