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Kayersdijk naast nummer 15, in de eerdere publicatie is vermeldt dat het oprichten van een bedrijfspand betreft maar dit is echter zijn het realiseren van een orthopedisch/schoentechnisch bedrijf</text:p>
      <text:section text:name="zakelijke-mededeling_id1-3-2" text:style-name="zakelijke-mededeling">
        <text:section text:name="zakelijke-mededeling-tekst_id1-3-2-1" text:style-name="zakelijke-mededeling-tekst">
          <text:section text:name="tekst_id1-3-2-1-1" text:style-name="tekst">
            <text:p text:style-name="common-al">Datum verzending: 23-05-2017</text:p>
            <text:p text:style-name="common-al">Wabonummer: D17/0152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071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1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71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Kayersdijk naast nummer 15, in de eerdere publicatie is vermeldt dat het oprichten van een bedrijfspand betreft maar dit is echter zijn het realiseren van een orthopedisch/schoentechnisch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712</meta:user-defined>
    <meta:user-defined meta:name="OVERHEIDop.GmbID/DC.identifier">gmb-2017-90712</meta:user-defined>
    <meta:user-defined meta:name="OVERHEID.TaxonomieBeleidsagenda/OVERHEID.category">Ruimte en infrastructuur | Organisatie en beleid</meta:user-defined>
    <meta:user-defined meta:name="OVERHEIDop.referentienummer">D17/0152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H</meta:user-defined>
    <meta:user-defined meta:name="OVERHEIDop.woonplaats">Apeldoorn</meta:user-defined>
    <meta:user-defined meta:name="OVERHEIDop.straatnaam">Kayersdij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5167 468945</meta:user-defined>
    <meta:user-defined meta:name="OVERHEIDop.versieInformatie"/>
  </office:meta>
</office:document-meta>
</file>