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peldoornsestraat 18-01 in Voorthuizen, verbouwen winkelruimte tot 3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8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71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peldoornsestraat 18-01 in Voorthuizen, verbouwen winkelruimte tot 3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10</meta:user-defined>
    <meta:user-defined meta:name="OVERHEIDop.GmbID/DC.identifier">gmb-2017-90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J 18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324 466658</meta:user-defined>
    <meta:user-defined meta:name="OVERHEIDop.versieInformatie"/>
  </office:meta>
</office:document-meta>
</file>