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aatsland 176  het plaatsen van een schutting en een bergho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Kaatsland 176 OV20170012 het plaatsen van een schutting en een berghok (9-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71</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1</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1</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aatsland 176  het plaatsen van een schutting en een bergho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071</meta:user-defined>
    <meta:user-defined meta:name="OVERHEIDop.GmbID/DC.identifier">gmb-2017-90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EE 176</meta:user-defined>
    <meta:user-defined meta:name="OVERHEIDop.woonplaats">Sneek</meta:user-defined>
    <meta:user-defined meta:name="OVERHEIDop.straatnaam">Kaatsl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808 559576</meta:user-defined>
    <meta:user-defined meta:name="OVERHEIDop.versieInformatie"/>
  </office:meta>
</office:document-meta>
</file>