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Kampeerontheffing Jong Nederland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9 mei 2017 een kampeerontheffing afgegeven in verband met een kampeerweekend van 23-25 juni 2017 van Jong Nederland Beesel, Bakheide 2, 5954 CB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70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Kampeerontheffing Jong Nederland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08</meta:user-defined>
    <meta:user-defined meta:name="OVERHEIDop.GmbID/DC.identifier">gmb-2017-90708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B 2</meta:user-defined>
    <meta:user-defined meta:name="OVERHEIDop.woonplaats">Beesel</meta:user-defined>
    <meta:user-defined meta:name="OVERHEIDop.straatnaam">Bakheide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699 364182</meta:user-defined>
    <meta:user-defined meta:name="OVERHEIDop.versieInformatie"/>
  </office:meta>
</office:document-meta>
</file>