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sboerstraat 10, plaatsen dakopbouw (zaaknummer 726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asboerstraat 10</text:span> – voor het plaatsen van een dakopbouw, verzonden op 2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70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boerstraat 10, plaatsen dakopbouw (zaaknummer 72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06</meta:user-defined>
    <meta:user-defined meta:name="OVERHEIDop.GmbID/DC.identifier">gmb-2017-9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R 10</meta:user-defined>
    <meta:user-defined meta:name="OVERHEIDop.woonplaats">Zwolle</meta:user-defined>
    <meta:user-defined meta:name="OVERHEIDop.straatnaam">Klaasbo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20 502366</meta:user-defined>
    <meta:user-defined meta:name="OVERHEIDop.versieInformatie"/>
  </office:meta>
</office:document-meta>
</file>