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eldoornse Wandel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vierdaagse</text:p>
            <text:p text:style-name="common-al">Datum evenement:	19 t/m 22 juni 2017 </text:p>
            <text:p text:style-name="common-al">Locatie:	Orderbos e.o. Apeldoorn</text:p>
            <text:p text:style-name="common-al">Datum vergunning:			22 mei 2017</text:p>
            <text:p text:style-name="common-al">Vergunningsnummer:			17/509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peldoornse Wandel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05</meta:user-defined>
    <meta:user-defined meta:name="OVERHEIDop.GmbID/DC.identifier">gmb-2017-90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