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Ontwerpbesluit omgevingsvergunning - Uitgebreide procedure - 31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wil toestemming verlenen voor:<text:span text:style-name="nadrukvet"/></text:p>
            <text:p text:style-name="common-al">
            <text:span text:style-name="nadrukvet">Vorstenbosch</text:span>
          </text:p>
            <text:p text:style-name="common-al">- Bosweg 4, 5476 VG, Veranderen melkrundvee- en varkenshouderij en bouwkundige aanpassing vleesvarkensstal (wijziging eerder verleende vergunning, nummer 370871), Verzenddatum: 30-05-2017</text:p>
            <text:p text:style-name="common-al">
            <text:span text:style-name="nadrukvet"/>
            <text:span text:style-name="nadrukvet"/>
            <text:span text:style-name="nadrukvet"/>
          </text:p>
            <text:p text:style-name="common-al">
            <text:span text:style-name="nadrukvet">Inzage:</text:span> 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1 me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070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0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Ontwerpbesluit omgevingsvergunning - Uitgebreide procedure -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03</meta:user-defined>
    <meta:user-defined meta:name="OVERHEIDop.GmbID/DC.identifier">gmb-2017-90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VG 4</meta:user-defined>
    <meta:user-defined meta:name="OVERHEIDop.woonplaats">Vorstenbosch</meta:user-defined>
    <meta:user-defined meta:name="OVERHEIDop.straatnaam">Bos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437 408950</meta:user-defined>
    <meta:user-defined meta:name="OVERHEIDop.versieInformatie"/>
  </office:meta>
</office:document-meta>
</file>