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174 in Kootwijkerbroek, gewijzigd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0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70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0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0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sselseweg 174 in Kootwijkerbroek, gewijzigd bouw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01</meta:user-defined>
    <meta:user-defined meta:name="OVERHEIDop.GmbID/DC.identifier">gmb-2017-90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M 174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92 462611</meta:user-defined>
    <meta:user-defined meta:name="OVERHEIDop.versieInformatie"/>
  </office:meta>
</office:document-meta>
</file>