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0, afwijken bestemmingsplan voor het gebruik Ploeg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62</text:p>
            <text:p text:style-name="common-al">Datum ontvangst: 22-05-2017</text:p>
            <text:p text:style-name="common-al">Omschrijving: Bergeijk, Riethovensedijk 20, afwijken bestemmingsplan voor het gebruik Ploegfestiv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6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iethovensedijk 20, afwijken bestemmingsplan voor het gebruik Ploeg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96</meta:user-defined>
    <meta:user-defined meta:name="OVERHEIDop.GmbID/DC.identifier">gmb-2017-906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12 370871</meta:user-defined>
    <meta:user-defined meta:name="OVERHEIDop.versieInformatie"/>
  </office:meta>
</office:document-meta>
</file>