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22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22, 5335 LB Alem</text:p>
            <text:p text:style-name="common-al">De aanvraag is ontvangen op 11 mei 2017 en heeft betrekking op het in strijd handelen met de regels bestemmingsplan wijziging van garage naar kapsalon aan huis / berg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22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94</meta:user-defined>
    <meta:user-defined meta:name="OVERHEIDop.GmbID/DC.identifier">gmb-2017-9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22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32 422235</meta:user-defined>
    <meta:user-defined meta:name="OVERHEIDop.versieInformatie"/>
  </office:meta>
</office:document-meta>
</file>