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ildtsestraat 22, (11017571) uitbreiden en isoleren van de woning, einddatum 19-07-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69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9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9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Bildtsestraat 22, (11017571) uitbreiden en isoleren van de woning, einddatum 19-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93</meta:user-defined>
    <meta:user-defined meta:name="OVERHEIDop.GmbID/DC.identifier">gmb-2017-90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EG 22</meta:user-defined>
    <meta:user-defined meta:name="OVERHEIDop.woonplaats">Leeuwarden</meta:user-defined>
    <meta:user-defined meta:name="OVERHEIDop.straatnaam">Bildtse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114 579754</meta:user-defined>
    <meta:user-defined meta:name="OVERHEIDop.versieInformatie"/>
  </office:meta>
</office:document-meta>
</file>