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Pôllewei 4  het aanleggen van een toegangsweg met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irns, Pôllewei 4 OV20170011 het aanleggen van een toegangsweg met uitrit (8-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irns, Pôllewei 4  het aanleggen van een toegangsweg met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69</meta:user-defined>
    <meta:user-defined meta:name="OVERHEIDop.GmbID/DC.identifier">gmb-2017-9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E 4</meta:user-defined>
    <meta:user-defined meta:name="OVERHEIDop.woonplaats">Tirns</meta:user-defined>
    <meta:user-defined meta:name="OVERHEIDop.straatnaam">Pô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86 563873</meta:user-defined>
    <meta:user-defined meta:name="OVERHEIDop.versieInformatie"/>
  </office:meta>
</office:document-meta>
</file>