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Apolloweg, (11017332) bouwen van een bedrijfspand, einddatum 30-06-2017.</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068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8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8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Apolloweg, (11017332) bouwen van een bedrijfspand, einddatum 30-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683</meta:user-defined>
    <meta:user-defined meta:name="OVERHEIDop.GmbID/DC.identifier">gmb-2017-906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8</meta:user-defined>
    <meta:user-defined meta:name="OVERHEIDop.woonplaats">Leeuwarden</meta:user-defined>
    <meta:user-defined meta:name="OVERHEIDop.straatnaam">Apollo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6106 579574</meta:user-defined>
    <meta:user-defined meta:name="OVERHEIDop.versieInformatie"/>
  </office:meta>
</office:document-meta>
</file>