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7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7, 5321 JA Hedel</text:p>
            <text:p text:style-name="common-al">De aanvraag is ontvangen op 12 mei 2017 en heeft betrekking op het realiseren van een tijdelijke in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67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7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7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7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74</meta:user-defined>
    <meta:user-defined meta:name="OVERHEIDop.GmbID/DC.identifier">gmb-2017-90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7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728 418282</meta:user-defined>
    <meta:user-defined meta:name="OVERHEIDop.versieInformatie"/>
  </office:meta>
</office:document-meta>
</file>