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ntheffing art.35  Drank- en Horecawet voor het schenken van zwakalcoholische dranken tijdens  het Hardloopgala Gilze op 14 juni 2017 aan het Bisschop de Vetplein in Gilz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67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7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7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73</meta:user-defined>
    <meta:user-defined meta:name="OVERHEIDop.GmbID/DC.identifier">gmb-2017-906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