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laatsen podiumwagen en optreden live band in Neer</text:p>
      <text:section text:name="zakelijke-mededeling_id1-3-2" text:style-name="zakelijke-mededeling">
        <text:section text:name="zakelijke-mededeling-tekst_id1-3-2-1" text:style-name="zakelijke-mededeling-tekst">
          <text:section text:name="tekst_id1-3-2-1-1" text:style-name="tekst">
            <text:p text:style-name="common-al">- Cafe Manuslust Biej Mieke: Plaatsen podiumwagen en optreden live band op 30 juli 2017 tijdens de dorpsfeesten van 13:00 uur tot 23:00 uur aan de Steeg 46a in Neer. Verzenddatum 23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067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7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7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Plaatsen podiumwagen en optreden live band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671</meta:user-defined>
    <meta:user-defined meta:name="OVERHEIDop.GmbID/DC.identifier">gmb-2017-906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L 46a</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903 363959</meta:user-defined>
    <meta:user-defined meta:name="OVERHEIDop.versieInformatie"/>
  </office:meta>
</office:document-meta>
</file>