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32, bouwen van een overdek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53</text:p>
            <text:p text:style-name="common-al">Datum ontvangst: 18-05-2017</text:p>
            <text:p text:style-name="common-al">Omschrijving: Bergeijk, Loo 32, bouwen van een overdekt terra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6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32, bouwen van een overdekt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70</meta:user-defined>
    <meta:user-defined meta:name="OVERHEIDop.GmbID/DC.identifier">gmb-2017-90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32</meta:user-defined>
    <meta:user-defined meta:name="OVERHEIDop.woonplaats">Bergeijk</meta:user-defined>
    <meta:user-defined meta:name="OVERHEIDop.straatnaam">Loo</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913 369255</meta:user-defined>
    <meta:user-defined meta:name="OVERHEIDop.versieInformatie"/>
  </office:meta>
</office:document-meta>
</file>