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etberglaan 6 in Barneveld, tijdelijke huisvesting t.b.v. De Meer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66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6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ietberglaan 6 in Barneveld, tijdelijke huisvesting t.b.v. De Meerwaa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68</meta:user-defined>
    <meta:user-defined meta:name="OVERHEIDop.GmbID/DC.identifier">gmb-2017-9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D 6</meta:user-defined>
    <meta:user-defined meta:name="OVERHEIDop.woonplaats">Barneveld</meta:user-defined>
    <meta:user-defined meta:name="OVERHEIDop.straatnaam">Rietberg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27 460440</meta:user-defined>
    <meta:user-defined meta:name="OVERHEIDop.versieInformatie"/>
  </office:meta>
</office:document-meta>
</file>