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straat 53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erkstraat 53, 5331 CB Kerkdriel</text:p>
            <text:p text:style-name="common-al">De aanvraag is ontvangen op 15 mei 2017 en heeft betrekking op het veranderen van een uitrit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0666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666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666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rkstraat 53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666</meta:user-defined>
    <meta:user-defined meta:name="OVERHEIDop.GmbID/DC.identifier">gmb-2017-906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CB 53</meta:user-defined>
    <meta:user-defined meta:name="OVERHEIDop.woonplaats">Kerkdriel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450 420265</meta:user-defined>
    <meta:user-defined meta:name="OVERHEIDop.versieInformatie"/>
  </office:meta>
</office:document-meta>
</file>