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driel - Noord fase 4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driel-Noord fase 4, Kerkdriel</text:p>
            <text:p text:style-name="common-al">De aanvraag is ontvangen op 18 mei 2017 en heeft betrekking op het bouwen van 21 woning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66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driel - Noord fase 4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62</meta:user-defined>
    <meta:user-defined meta:name="OVERHEIDop.GmbID/DC.identifier">gmb-2017-90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</meta:user-defined>
    <meta:user-defined meta:name="OVERHEIDop.woonplaats">Kerkdriel</meta:user-defined>
    <meta:user-defined meta:name="OVERHEIDop.straatnaam">Meiker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265 420884</meta:user-defined>
    <meta:user-defined meta:name="OVERHEIDop.versieInformatie"/>
  </office:meta>
</office:document-meta>
</file>