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 Wet bodembescherming voor de locatie Industriestraat 3 in Rijen</text:p>
            <text:p text:style-name="common-al">De beschikking en bijbehorende stukken liggen vanaf 21 april gedurende zes weken ter inzage in de bibliotheek van de Omgevingsdienst Midden en West-Brabant en bij de balie van de gemeente Gilze en Rijen</text:p>
            <text:p text:style-name="common-al">De bezwaar- en beroepsprocedure is terug te vinden in de 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66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60</meta:user-defined>
    <meta:user-defined meta:name="OVERHEIDop.GmbID/DC.identifier">gmb-2017-90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E 3</meta:user-defined>
    <meta:user-defined meta:name="OVERHEIDop.woonplaats">Rijen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88 399282</meta:user-defined>
    <meta:user-defined meta:name="OVERHEIDop.versieInformatie"/>
  </office:meta>
</office:document-meta>
</file>