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vel 6 La Douc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kavel 6 La Douce Delft | het realiseren van een woning | activiteit: bouw | datum ingediend: 11-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6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vel 6 La Douc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66</meta:user-defined>
    <meta:user-defined meta:name="OVERHEIDop.GmbID/DC.identifier">gmb-2017-9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80 447693</meta:user-defined>
    <meta:user-defined meta:name="OVERHEIDop.versieInformatie"/>
  </office:meta>
</office:document-meta>
</file>