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pperakkeren 31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Ipperakkeren 31, 5331 XL Kerkdriel</text:p>
            <text:p text:style-name="common-al">De aanvraag is ontvangen op 23 mei 2017 en heeft betrekking op de bouw van een kindercentrum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65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5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5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pperakkeren 31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56</meta:user-defined>
    <meta:user-defined meta:name="OVERHEIDop.GmbID/DC.identifier">gmb-2017-90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XL 23</meta:user-defined>
    <meta:user-defined meta:name="OVERHEIDop.woonplaats">Kerkdriel</meta:user-defined>
    <meta:user-defined meta:name="OVERHEIDop.straatnaam">Ipperakkere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208 420084</meta:user-defined>
    <meta:user-defined meta:name="OVERHEIDop.versieInformatie"/>
  </office:meta>
</office:document-meta>
</file>