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LTE</text:p>
            <text:p text:style-name="common-al">
            <text:span text:style-name="nadrukvet">Raarhoeksweg 49</text:span>
          </text:p>
            <text:p text:style-name="common-al">activiteit strijdigheid bestemmingsplan:</text:p>
            <text:p text:style-name="common-al">afwijken van het bestemmingsplan “De Flierefluiter, Raarhoeksweg 49, inclusief 1<text:span text:style-name="sup">e</text:span> herziening” met toepassing van artikel 2.12, lid 1, sub a, onder 3<text:span text:style-name="sup">0</text:span> van de Wet algemene bepalingen omgevingsrecht ten behoeve van:</text:p>
            <text:p text:style-name="common-al"/>
            <text:list text:style-name="id1-3-2-1-1-6">
              <text:list-item text:style-override="id1-3-2-1-1-6-1">
                <text:number>1.</text:number>
                <text:p text:style-name="al">het      begrip ‘kleinschalig kamperen’ om maximaal 25 standplaatsen toe te staan      in plaats van 25 kampeermiddelen;</text:p>
              </text:list-item>
              <text:list-item text:style-override="id1-3-2-1-1-6-2">
                <text:number>2.</text:number>
                <text:p text:style-name="al">de      oppervlakte van de aanduiding ‘speelvoorziening’ ten behoeve van het      plaatsen van speelvoorzieningen buiten deze aanduiding tot een hoogte van      maximaal 6 meter;</text:p>
              </text:list-item>
              <text:list-item text:style-override="id1-3-2-1-1-6-3">
                <text:number>3.</text:number>
                <text:p text:style-name="al">een      gedeelte van de aanduiding ‘parkeerterrein’ en de bestemming ‘groen’ ten      behoeve van het realiseren van een doolhof met bouwwerken met een maximale      hoogte van 2,50 meter;</text:p>
              </text:list-item>
              <text:list-item text:style-override="id1-3-2-1-1-6-4">
                <text:number>4.</text:number>
                <text:p text:style-name="al">de      aanduiding ‘horeca’ binnen de grote speelschuur ten behoeve van      ondergeschikte horeca;</text:p>
              </text:list-item>
            </text:list>
            <text:p text:style-name="common-al">en afwijken van het bestemmingsplan “Buitengebied Raalte, inclusief correctieve herziening en 2<text:span text:style-name="sup">e</text:span> correctieve herziening” ten behoeve van:</text:p>
            <text:p text:style-name="common-al">het gebruik van de bestemming ‘agrarisch’ voor een gedeelte van een perceel grond ten noorden van de Hogebroeksweg voor overloop parkeren tijdens drukke dagen </text:p>
            <text:p text:style-name="common-al">(OGV-2016-245)</text:p>
            <text:p text:style-name="common-al"> </text:p>
            <text:p text:style-name="common-al">De aanvraag, het ontwerpbesluit en de bijbehorende stukken liggen met ingang van 1 juni 2017 gedurende zes weken ter inzage in het gemeentehuis te Raalte. Voor het inzien kunt u een afspraak maken bij het KlantContactCentrum, elke werkdag tijdens openingsuren, bel hiervoor met 0572-347 799.</text:p>
            <text:p text:style-name="common-al">Tijdens de periode van ter inzage legging kunt u schriftelijk zienswijzen inbrengen. Zij moeten worden gericht aan het college van burgemeester en wethouders van Raalte, Postbus 140, 8100 AC Raalte. In deze periode kunt u ook mondeling zienswijzen inbrengen. Hiervoor moet u telefonisch een afspraak maken.</text:p>
            <text:p text:style-name="last-al">Wij maken u er op attent dat u slechts beroep tegen het uiteindelijke besluit kunt indienen als u ook een zienswijze heeft ingebracht tegen het ontwerpbesluit en u belanghebbende ben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065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5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5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e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53</meta:user-defined>
    <meta:user-defined meta:name="OVERHEIDop.GmbID/DC.identifier">gmb-2017-90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2SZ 45</meta:user-defined>
    <meta:user-defined meta:name="OVERHEIDop.woonplaats">Raalte</meta:user-defined>
    <meta:user-defined meta:name="OVERHEIDop.straatnaam">Raarhoeksweg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6209 492251</meta:user-defined>
    <meta:user-defined meta:name="OVERHEIDop.versieInformatie"/>
  </office:meta>
</office:document-meta>
</file>