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obby&amp;Crea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obbymarkt</text:p>
            <text:p text:style-name="common-al">Datum evenement:	16 en 17 september, 5 november 2017 en 20 en 21 januari 2018</text:p>
            <text:p text:style-name="common-al">Locatie:	Sporthal Matenpark Apeldoorn</text:p>
            <text:p text:style-name="common-al">Datum vergunning:			19 mei 2017</text:p>
            <text:p text:style-name="common-al">Vergunningsnummer:			17/5169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64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4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4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obby&amp;Crea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49</meta:user-defined>
    <meta:user-defined meta:name="OVERHEIDop.GmbID/DC.identifier">gmb-2017-906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BZ 130</meta:user-defined>
    <meta:user-defined meta:name="OVERHEIDop.woonplaats">Apeldoorn</meta:user-defined>
    <meta:user-defined meta:name="OVERHEIDop.straatnaam">Heemrad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51 467319</meta:user-defined>
    <meta:user-defined meta:name="OVERHEIDop.versieInformatie"/>
  </office:meta>
</office:document-meta>
</file>